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rkendelslaan 92, 1851VE Heiloo, het vergroten van de woning (dakopbouw), verzenddatum 12 maart 2025 (Z2024-00007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08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17</meta:user-defined>
    <meta:user-defined meta:name="DCTERMS.abstract">Werkendelslaan 92, 1851VE Heiloo, het vergroten van de woning (dakopbouw), verzenddatum 12 maart 2025 (Z2024-00007717)</meta:user-defined>
    <dc:language>nl</dc:language>
    <meta:user-defined meta:name="OVERHEIDop.locatietype/OVERHEIDop.gebiedsmarkering">Vlak</meta:user-defined>
    <meta:user-defined meta:name="DC.title">Gemeente Heiloo, aanvraag omgevingsvergunning (regulier) verleend, Werkendelslaan 92, 1851VE Heiloo, het vergroten van de woning (dakopbouw), verzenddatum 12 maart 2025 (Z2024-00007717)</meta:user-defined>
    <meta:user-defined meta:name="DCTERMS.W3CDTF/DCTERMS.available">2025-03-14</meta:user-defined>
    <meta:user-defined meta:name="DCTERMS.W3CDTF/OVERHEIDop.jaargang">2025</meta:user-defined>
    <meta:user-defined meta:name="OVERHEIDop.publicationIssue">110873</meta:user-defined>
    <meta:user-defined meta:name="OVERHEIDop.GmbID/DC.identifier">gmb-2025-110873</meta:user-defined>
    <meta:user-defined meta:name="OVERHEIDop.versieInformatie"/>
  </office:meta>
</office:document-meta>
</file>