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gevel - Brouwer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243</text:p>
            <text:p text:style-name="common-al">Ontvangstdatum: 3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087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7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7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583</meta:user-defined>
    <meta:user-defined meta:name="DCTERMS.abstract">Gemeente Voorschoten - aangevraagde omgevingsvergunning: het wijzigen van een gevel - Brouwerlaan 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gevel - Brouwerlaan 4, Voorscho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71</meta:user-defined>
    <meta:user-defined meta:name="OVERHEIDop.GmbID/DC.identifier">gmb-2025-110871</meta:user-defined>
    <meta:user-defined meta:name="OVERHEIDop.versieInformatie"/>
  </office:meta>
</office:document-meta>
</file>