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Terinzagelegging gewijzigd vastgesteld uitwerkingsplan “Tuil, appartementengebouw Klingel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 Betuwe maken bekend dat met ingang van 19 maart 2025  het vastgestelde uitwerkingsplan ‘’Tuil, appartementengebouw Klingelenberg” gedurende zes weken ter inzage ligt. </text:p>
            <text:p text:style-name="common-al">
            <text:span text:style-name="nadrukvet">Toelichting</text:span>
          </text:p>
            <text:p text:style-name="common-al">Het uitwerkingsplan voorziet in de realisatie van 16 appartementen op het perceel gelegen aan de oostzijde van de woonwijk Klingelenberg in Tuil. In het plangebied worden 16 appartementen met parkeerplaatsen, groen en water mogelijk gemaakt. </text:p>
            <text:p text:style-name="common-al">De uitwerkingsbevoegdheid is opgenomen in het bestemmingsplan ‘Klingelenberg’, dat in 2011 is vastgesteld. </text:p>
            <text:p text:style-name="common-al">Het uitwerkingsplan is gewijzigd vastgesteld op de volgende onderdelen:</text:p>
            <text:list text:style-name="id1-3-2-1-1-6">
              <text:list-item text:style-override="id1-3-2-1-1-6-1">
                <text:number>a.</text:number>
                <text:p text:style-name="al">De resultaten van de watertoets zijn opgenomen in de toelichting;</text:p>
              </text:list-item>
              <text:list-item text:style-override="id1-3-2-1-1-6-2">
                <text:number>b.</text:number>
                <text:p text:style-name="al">In de toelichting is opgenomen dat de situering van het gebouw is gewijzigd. Naar aanleiding hiervan is een nieuw akoestisch onderzoek uitgevoerd. Dit is als bijlage bij het uitwerkingsplan gevoegd. </text:p>
              </text:list-item>
              <text:list-item text:style-override="id1-3-2-1-1-6-3">
                <text:number>c.</text:number>
                <text:p text:style-name="al">De paragraaf over dubbelgebruik van de parkeerplaatsen is verwijderd. In het plangebied moeten 34 parkeerplaatsen worden gerealiseerd. </text:p>
              </text:list-item>
              <text:list-item text:style-override="id1-3-2-1-1-6-4">
                <text:number>d.</text:number>
                <text:p text:style-name="al">De toelichting wordt uitgebreid met een passage over de Hemelwaterverordening en een weergave van de participatie. </text:p>
              </text:list-item>
              <text:list-item text:style-override="id1-3-2-1-1-6-5">
                <text:number>e.</text:number>
                <text:p text:style-name="al">In de regels wordt een voorwaardelijke verplichting opgenomen voor de Hemelwaterverordening. </text:p>
              </text:list-item>
            </text:list>
            <text:p text:style-name="common-al">
            <text:span text:style-name="nadrukvet">Ter inzage</text:span>
          </text:p>
            <text:p text:style-name="common-al">Het uitwerkingsplan ligt met de daarbij behorende stukken ter inzage op het gemeentehuis van West Betuwe. Bezoekadres: Kuipershof 2 in Geldermalsen. Voor het maken van een afspraak neemt u contact op met de gemeente, via 0345 728 800 of gemeente@westbetuwe.nl. Kijk voor de meest actuele openingstijden op de website van de gemeente: <text:a xlink:href="http://www.westbetuwe.nl" xlink:type="simple"><text:span text:style-name="nadrukondlijn">www.westbetuwe.nl</text:span></text:a>.</text:p>
            <text:p text:style-name="common-al">De planstukken zijn ook te raadplegen op de landelijke voorziening: <text:a xlink:href="http://www.ruimtelijkeplannen.nl" xlink:type="simple"><text:span text:style-name="nadrukondlijn">www.ruimtelijkeplannen.nl</text:span></text:a>, met de IMRO-codering: NL.IMRO.1960.TUIHavenstraat-VSG1.</text:p>
            <text:p text:style-name="common-al">
            <text:span text:style-name="nadrukvet">Vastgesteld besluit hogere grenswaarde Wet Geluidhinder</text:span>
          </text:p>
            <text:p text:style-name="common-al">Uit het akoestisch onderzoek is gebleken dat de geluidbelasting vanwege het wegverkeer van de Rijksweg A2 op alle woningen hoger is dan de voorkeursgrenswaarde van 48 dB. Voor een aantal woningen wordt de maximale hogere grenswaarde van 53 dB overschreden. Geluid reducerende maatregelen aan de N830 zijn niet mogelijk. Daarom zijn voor de desbetreffende gevels hogere grenswaarden vastgesteld tussen 50 en 60 dB. Het besluit ligt gelijktijdig met het uitwerkingsplan ter inzage. </text:p>
            <text:p text:style-name="common-al">
            <text:span text:style-name="nadrukvet">Beroep</text:span>
          </text:p>
            <text:p text:style-name="common-al">Belanghebbenden kunnen tegen het besluit tot vaststelling van het uitwerkingsplan gedurende de beroepstermijn (tot en met dinsdag 29 april 2025) beroep instellen bij de Afdeling bestuursrechtspraak van de Raad van State (ABRS), Postbus 20019, 2500 EA Den Haag.</text:p>
            <text:p text:style-name="common-al">Burgers kunnen ook digitaal beroep instellen via Externe link:https://loket.raadvanstate.nl/digitaal-loket/. Hiervoor is een DigiD vereist.</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
            <text:span text:style-name="nadrukvet">Inwerkingtreding</text:span>
          </text:p>
            <text:p text:style-name="last-al">Het uitwerkingsplan treedt daags na afloop van de beroepstermijn in werking. Indien binnen de beroepstermijn een verzoek om voorlopige voorziening bij de Voorzitter is ingediend, treedt het uitwerkingsplan in werking nadat hierover een uitspraak is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087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7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7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TUIHavenstraat-VSG1</meta:user-defined>
    <meta:user-defined meta:name="OVERHEIDop.Plansoort/OVERHEIDop.plansoort">bestemmings- of omgevingsplan</meta:user-defined>
    <dc:language>nl</dc:language>
    <meta:user-defined meta:name="OVERHEIDop.locatietype/OVERHEIDop.gebiedsmarkering">Weg</meta:user-defined>
    <meta:user-defined meta:name="DC.title">Terinzagelegging gewijzigd vastgesteld uitwerkingsplan “Tuil, appartementengebouw Klingelenberg‘’</meta:user-defined>
    <meta:user-defined meta:name="DCTERMS.W3CDTF/DCTERMS.available">2025-03-18</meta:user-defined>
    <meta:user-defined meta:name="DCTERMS.W3CDTF/OVERHEIDop.jaargang">2025</meta:user-defined>
    <meta:user-defined meta:name="OVERHEIDop.publicationIssue">110870</meta:user-defined>
    <meta:user-defined meta:name="OVERHEIDop.GmbID/DC.identifier">gmb-2025-110870</meta:user-defined>
    <meta:user-defined meta:name="OVERHEIDop.versieInformatie"/>
  </office:meta>
</office:document-meta>
</file>