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ekade 6 101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en van een deel van het souterrain als woonfunctie</text:p>
            <text:p text:style-name="common-al">Zaakadres: Geldersekade 6A 1012BH Amsterdam, Geldersekade 6B 1012BH Amsterdam, Geldersekade 6C 1012BH Amsterdam, Geldersekade 6D 1012BH Amsterdam, Geldersekade 6E 1012BH Amsterdam</text:p>
            <text:p text:style-name="common-al">Datum ontvangst: 03-02-2025</text:p>
            <text:p text:style-name="common-al">Zaaknummer: Z2025-005051</text:p>
            <text:p text:style-name="common-al">DSO-nummer: 2025020301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86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51</meta:user-defined>
    <meta:user-defined meta:name="DCTERMS.abstract">gebruiken van een deel van het souterrain als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ekade 6 1012BH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65</meta:user-defined>
    <meta:user-defined meta:name="OVERHEIDop.GmbID/DC.identifier">gmb-2025-110865</meta:user-defined>
    <meta:user-defined meta:name="OVERHEIDop.versieInformatie"/>
  </office:meta>
</office:document-meta>
</file>