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ydia Ecurystraat 8 1087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tussenvloer, het maken van een balkon en  het dichtmaken van het dakterras en verbouwen naar verblijfsruimtes</text:p>
            <text:p text:style-name="common-al">Besluit: verleend</text:p>
            <text:p text:style-name="common-al">Besluit verzonden op: 12-03-2025</text:p>
            <text:p text:style-name="common-al">Zaakadres: Nydia Ecurystraat 8 1087VV Amsterdam</text:p>
            <text:p text:style-name="common-al">Zaaknummer: Z2024-042629</text:p>
            <text:p text:style-name="common-al">DSO-nummer: 20241219017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42629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86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6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6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42629</meta:user-defined>
    <meta:user-defined meta:name="DCTERMS.abstract">maken van een tussenvloer, het maken van een balkon en  het dichtmaken van het dakterras en verbouwen naar verblijfsruimt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ydia Ecurystraat 8 1087VV Amsterda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863</meta:user-defined>
    <meta:user-defined meta:name="OVERHEIDop.GmbID/DC.identifier">gmb-2025-110863</meta:user-defined>
    <meta:user-defined meta:name="OVERHEIDop.versieInformatie"/>
  </office:meta>
</office:document-meta>
</file>