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bullet style:num-suffix="" text:bullet-char="​" text:level="1">
        <style:list-level-properties text:min-label-width="10mm"/>
      </text:list-level-style-bullet>
    </text:list-style>
    <text:list-style style:name="id1-3-2-2-1-3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5">
      <text:list-level-style-bullet text:bullet-char="•" text:level="1">
        <style:list-level-properties text:min-label-width="10mm"/>
      </text:list-level-style-bullet>
    </text:list-style>
    <text:list-style style:name="id1-3-2-2-1-45-1">
      <text:list-level-style-bullet text:bullet-char="•" text:level="1">
        <style:list-level-properties text:min-label-width="10mm"/>
      </text:list-level-style-bullet>
    </text:list-style>
    <text:list-style style:name="id1-3-2-2-1-45-2">
      <text:list-level-style-bullet text:bullet-char="•" text:level="1">
        <style:list-level-properties text:min-label-width="10mm"/>
      </text:list-level-style-bullet>
    </text:list-style>
    <text:list-style style:name="id1-3-2-2-1-45-3">
      <text:list-level-style-bullet text:bullet-char="•" text:level="1">
        <style:list-level-properties text:min-label-width="10mm"/>
      </text:list-level-style-bullet>
    </text:list-style>
    <text:list-style style:name="id1-3-2-2-1-45-4">
      <text:list-level-style-bullet text:bullet-char="•" text:level="1">
        <style:list-level-properties text:min-label-width="10mm"/>
      </text:list-level-style-bullet>
    </text:list-style>
    <text:list-style style:name="id1-3-2-2-1-45-5">
      <text:list-level-style-bullet text:bullet-char="•" text:level="1">
        <style:list-level-properties text:min-label-width="10mm"/>
      </text:list-level-style-bullet>
    </text:list-style>
    <text:list-style style:name="id1-3-2-2-1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5">
      <text:list-level-style-bullet text:bullet-char="•" text:level="1">
        <style:list-level-properties text:min-label-width="10mm"/>
      </text:list-level-style-bullet>
    </text:list-style>
    <text:list-style style:name="id1-3-2-2-1-5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Aanwijzen gehandicaptenparkeerplaats op kenteken achter Perengaarde 5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Houten, hiertoe bevoegd op basis van artikel 18 van de Wegenverkeerswet 1994 (WVW 1994), </text:p>
            <text:p text:style-name="al"/>
            <text:p text:style-name="al">Gelet op:</text:p>
            <text:p text:style-name="al">de doelstellingen en de bepalingen van de WVW 1994, het Reglement Verkeersregels en Verkeerstekens 1990 (RVV 1990) en het Besluit Administratieve Bepalingen inzake het Wegverkeer (BABW);</text:p>
            <text:p text:style-name="al"/>
            <text:p text:style-name="al">de ‘Beleidsregel gehandicaptenparkeerplaats Houten 2010’;</text:p>
            <text:p text:style-name="al"/>
            <text:p text:style-name="tussenkopcur">OVERWEGENDE:</text:p>
            <text:p text:style-name="al">dat er een aanvraag is ontvangen voor het aanwijzen en inrichten van een gehandicaptenparkeerplaats;</text:p>
            <text:p text:style-name="al"/>
            <text:p text:style-name="al">dat aanvrager zich niet of slechts met grote moeite over een korte afstand kan voortbewegen en beschikt over een gehandicaptenparkeerkaart;</text:p>
            <text:p text:style-name="al"/>
            <text:p text:style-name="al">dat er naar het oordeel van het geneeskundig onderzoek medische noodzaak bestaat om een gehandicaptenparkeerplaats in te richten;</text:p>
            <text:p text:style-name="al"/>
            <text:p text:style-name="al">dat de aanvrager op grond van de beleidsregel in aanmerking komt voor een gehandicaptenparkeerplaats; dat de bewegingsvrijheid van aanvrager onvoldoende is om in de nabijheid van het bezoekadres een vrije bereikbare parkeerplaats te vinden;</text:p>
            <text:p text:style-name="al"/>
            <text:p text:style-name="al">dat het daarom gewenst is om achter Perengaarde 51 een voor het openbaar rij- en ander verkeer openstaande parkeerplaats aan te wijzen als een gehandicaptenparkeerplaats;</text:p>
            <text:p text:style-name="al"/>
            <text:p text:style-name="al">dat hiermee het belang van de aanvrager prevaleert boven het belang van algemeen toegankelijke parkeerplaatsen;</text:p>
            <text:p text:style-name="al"/>
            <text:p text:style-name="al">dat aan dit verkeersbesluit de volgende belangen, als bedoeld in artikel 2 van de WVW 1994 ten grondslag liggen:</text:p>
            <text:p text:style-name="al">- het in stand houden van de weg en het waarborgen van de bruikbaarheid daarvan;</text:p>
            <text:p text:style-name="al"/>
            <text:p text:style-name="al">dat overeenkomstig artikel 24 BABW overleg is gepleegd met het team Verkeer van de politie eenheid Midden Nederland, cluster West-Utrecht;</text:p>
            <text:p text:style-name="al"/>
            <text:p text:style-name="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al"/>
            <text:p text:style-name="al">dat de betreffende weg is gelegen binnen de bebouwde kom en in beheer en eigendom is bij de gemeente Houten;</text:p>
            <text:p text:style-name="al"/>
            <text:p text:style-name="tussenkopcur">BESLUIT:</text:p>
            <text:list text:style-name="id1-3-2-2-1-32">
              <text:list-item text:style-override="id1-3-2-2-1-32-1">
                <text:number>1.</text:number>
                <text:p text:style-name="al">a. een voor het openbaar rij- en ander verkeer openstaande parkeerplaats op het parkeerterrein achter Perengaarde 51 aan te wijzen als locatie voor een gehandicaptenparkeerplaats; </text:p>
              </text:list-item>
              <text:list-item text:style-override="id1-3-2-2-1-32-2">
                <text:number/>
                <text:p text:style-name="al">b. aan te geven door het plaatsen van verkeersbord E6, conform bijlage 1 van het RVV 1990;</text:p>
              </text:list-item>
              <text:list-item text:style-override="id1-3-2-2-1-32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32-4">
                <text:number>3.</text:number>
                <text:p text:style-name="al">een afschrift van dit besluit te zenden aan: </text:p>
                <text:list text:style-name="id1-3-2-2-1-32-4-3">
                  <text:list-item text:style-override="id1-3-2-2-1-32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32-4-3-2">
                    <text:number>b.</text:number>
                    <text:p text:style-name="al">beheerder GBI.</text:p>
                    <text:p text:style-name="al"/>
                  </text:list-item>
                </text:list>
              </text:list-item>
            </text:list>
            <text:p text:style-name="al">Houten, d.d. 19 maart 2025 </text:p>
            <text:p text:style-name="al">Namens het college van burgemeester en wethouders van de gemeente Houten, </text:p>
            <text:p text:style-name="al">A.Hanemaaijer </text:p>
            <text:p text:style-name="al">Teammanager Infra Beheer</text:p>
            <text:p text:style-name="al"/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Niet eens met ons besluit</text:span>
          </text:p>
            <text:p text:style-name="al"/>
            <text:p text:style-name="al">Als u het niet eens bent met ons besluit, kunt u bezwaar maken. U doet dat binnen 6 weken na de datum van dit besluit. </text:p>
            <text:p text:style-name="al">Bezwaar maken, doet u zo: Stuur een brief. Daar staat de volgende informatie in: </text:p>
            <text:list text:style-name="id1-3-2-2-1-45">
              <text:list-item text:style-override="id1-3-2-2-1-45-1">
                <text:number>•</text:number>
                <text:p text:style-name="al">De datum waarop u de brief stuurt.</text:p>
              </text:list-item>
              <text:list-item text:style-override="id1-3-2-2-1-45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45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45-4">
                <text:number>•</text:number>
                <text:p text:style-name="al">Waarom u het niet eens bent met het besluit.</text:p>
              </text:list-item>
              <text:list-item text:style-override="id1-3-2-2-1-45-5">
                <text:number>•</text:number>
                <text:p text:style-name="al">Uw handtekening. </text:p>
              </text:list-item>
            </text:list>
            <text:p text:style-name="al">U kunt uw brief op 2 manieren versturen: </text:p>
            <text:list text:style-name="id1-3-2-2-1-47">
              <text:list-item text:style-override="id1-3-2-2-1-47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47-2">
                <text:number>2.</text:number>
                <text:p text:style-name="al">Via de post. Stuur uw brief naar dit adres: College van b. en w., Postbus 30, 3990 DA Houten.</text:p>
                <text:p text:style-name="al"/>
              </text:list-item>
            </text:list>
            <text:p text:style-name="al">
            <text:span text:style-name="nadrukvet">U wilt niet wachten</text:span>
          </text:p>
            <text:p text:style-name="al"/>
            <text:p text:style-name="al">Als u bezwaar maakt, verandert dat nu niets aan ons besluit. </text:p>
            <text:p text:style-name="al"/>
            <text:p text:style-name="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al"/>
            <text:p text:style-name="al">Schrijf in uw brief waarom er sprake is van een spoedeisende situatie. En dat het belangrijk is dat de rechter snel beslist. Stuur de brief naar dit adres:</text:p>
            <text:list text:style-name="id1-3-2-2-1-55">
              <text:list-item text:style-override="id1-3-2-2-1-55-1">
                <text:number>•</text:number>
                <text:p text:style-name="al">Rechtbank Midden-Nederland, Postbus 16005, 3500 DA Utrecht</text:p>
                <text:p text:style-name="al"/>
              </text:list-item>
            </text:list>
            <text:p text:style-name="al">U kunt uw brief met de vraag om een voorlopige voorziening ook digitaal indienen bij de rechtbank. Dat kan alleen met DigiD via het volgende adres: http://loket.rechtspraak.nl/bestuursrecht. </text:p>
            <text:p text:style-name="al"/>
            <text:p text:style-name="al">Aan het indienen van uw brief zijn kosten verbonden, ook als u het digitaal indien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8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Verkeer | Organisatie en beleid</meta:user-defined>
    <meta:user-defined meta:name="DC.source">artikel 18 van het Besluit administratieve bepalingen inzake het wegverkeer (BABW)]|[1.0:c:BWBR0004826&amp;artikel=18&amp;g=2024-01-01</meta:user-defined>
    <meta:user-defined meta:name="DCTERMS.abstract">Besluit om naast Perengaarde 51 een voor het openbaar rij- en ander verkeer openstaande parkeerplaats aan te wijzen als een gehandicaptenparkeerplaats.</meta:user-defined>
    <meta:user-defined meta:name="DCTERMS.alternative">Verkeersbesluit aanwijzen gehandicaptenparkeerplaats op kenteken achter  Perengaarde 51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5-03-19</meta:user-defined>
    <meta:user-defined meta:name="OVERHEIDop.externeBijlage">locatie GPP op kenteken achter Perengaarde 51|exb-2025-9549</meta:user-defined>
    <meta:user-defined meta:name="DCTERMS.W3CDTF/OVERHEIDop.jaargang">2025</meta:user-defined>
    <meta:user-defined meta:name="OVERHEIDop.publicationIssue">110860</meta:user-defined>
    <meta:user-defined meta:name="OVERHEIDop.GmbID/DC.identifier">gmb-2025-110860</meta:user-defined>
    <meta:user-defined meta:name="OVERHEIDop.versieInformatie"/>
  </office:meta>
</office:document-meta>
</file>