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ruiloft Dennis en DemiLaarseweg 22, 8171P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ruiloft Dennis en Demi op de locatie Laarseweg 22, 8171PR Vaassen.</text:p>
            <text:p text:style-name="common-al">Ontvangstdatum: 10 maart 2025</text:p>
            <text:p text:style-name="common-al">Zaaknummer: 1223125</text:p>
            <text:p text:style-name="common-al">Datum evenement: 5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8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255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ruiloft Dennis en DemiLaarseweg 22, 8171PR Vaas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56</meta:user-defined>
    <meta:user-defined meta:name="OVERHEIDop.GmbID/DC.identifier">gmb-2025-110856</meta:user-defined>
    <meta:user-defined meta:name="OVERHEIDop.versieInformatie"/>
  </office:meta>
</office:document-meta>
</file>