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de tijdelijk vergunning OV20220031 het plaatsen van een unit  aan Legedyk 43, 8629 RL Scharnegoutum, Verzoeklocatie 2025031201531</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Súdwest-Fryslân een aanvraag voor een omgevingsvergunning ontvangen. De vergunning is aangevraagd voor het verlengen van de tijdelijk vergunning OV20220031 het plaatsen van een unit  aan Legedyk 43, 8629 RL Scharnegoutum, Verzoeklocatie 2025031201531. Het zaaknummer is CLZ-001027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85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5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5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746</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lengen van de tijdelijk vergunning OV20220031 het plaatsen van een unit  aan Legedyk 43, 8629 RL Scharnegoutum, Verzoeklocatie 2025031201531</meta:user-defined>
    <meta:user-defined meta:name="DCTERMS.W3CDTF/DCTERMS.available">2025-03-14</meta:user-defined>
    <meta:user-defined meta:name="DCTERMS.W3CDTF/OVERHEIDop.jaargang">2025</meta:user-defined>
    <meta:user-defined meta:name="OVERHEIDop.publicationIssue">110851</meta:user-defined>
    <meta:user-defined meta:name="OVERHEIDop.GmbID/DC.identifier">gmb-2025-110851</meta:user-defined>
    <meta:user-defined meta:name="OVERHEIDop.versieInformatie"/>
  </office:meta>
</office:document-meta>
</file>