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gebruik (wonen naar kantoor) - Professor Einthovenlaan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198</text:p>
            <text:p text:style-name="common-al">Ontvangstdatum: 5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85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5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578</meta:user-defined>
    <meta:user-defined meta:name="DCTERMS.abstract">Gemeente Voorschoten - aangevraagde omgevingsvergunning: het wijzigen van gebruik (wonen naar kantoor) - Professor Einthovenlaan 1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gebruik (wonen naar kantoor) - Professor Einthovenlaan 15, Voorscho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50</meta:user-defined>
    <meta:user-defined meta:name="OVERHEIDop.GmbID/DC.identifier">gmb-2025-110850</meta:user-defined>
    <meta:user-defined meta:name="OVERHEIDop.versieInformatie"/>
  </office:meta>
</office:document-meta>
</file>