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Muziek in de tuin' op 29 juni 2025 in 25 tuin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6015</text:p>
            <text:p text:style-name="common-al">
            <text:span text:style-name="nadrukvet">Ingekomen:</text:span> 11-03-2025</text:p>
            <text:p text:style-name="common-al">
            <text:span text:style-name="nadrukvet">Locatie:</text:span> in 25 tuinen in de gemeente Dalfsen</text:p>
            <text:p text:style-name="common-al">
            <text:span text:style-name="nadrukvet">Projectomschrijving:</text:span> het organiseren van 'Muziek in de tuin' op 29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84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4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6015</meta:user-defined>
    <meta:user-defined meta:name="DCTERMS.abstract">het organiseren van 'Muziek in de tuin' op 29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Muziek in de tuin' op 29 juni 2025 in 25 tuinen in de gemeente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849</meta:user-defined>
    <meta:user-defined meta:name="OVERHEIDop.GmbID/DC.identifier">gmb-2025-110849</meta:user-defined>
    <meta:user-defined meta:name="OVERHEIDop.versieInformatie"/>
  </office:meta>
</office:document-meta>
</file>