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gevel en dak van de woning, Linderteseweg 58 8106PB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Linderteseweg 58 8106PB Mariënheem</text:p>
            <text:p text:style-name="common-al">
            <text:span text:style-name="nadrukvet">Zaakomschrijving:</text:span> het vervangen van gevel en dak van de woning</text:p>
            <text:p text:style-name="common-al">
            <text:span text:style-name="nadrukvet">Zaaknummer:</text:span> 0177ESUITE181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17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1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84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4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4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1702025</meta:user-defined>
    <meta:user-defined meta:name="DCTERMS.abstract">het vervangen van gevel en dak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vangen van gevel en dak van de woning, Linderteseweg 58 8106PB Mariënhee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48</meta:user-defined>
    <meta:user-defined meta:name="OVERHEIDop.GmbID/DC.identifier">gmb-2025-110848</meta:user-defined>
    <meta:user-defined meta:name="OVERHEIDop.versieInformatie"/>
  </office:meta>
</office:document-meta>
</file>