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het perceel Verlengde Kerkweg 46, 8085BS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maart 2025 een omgevingsvergunning verleend voor het plaatsen van een container op het perceel Verlengde Kerkweg 46, 8085BS Doornspijk. De vergunning staat geregistreerd onder zaaknummer Z2025-00000295.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83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3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95</meta:user-defined>
    <meta:user-defined meta:name="DCTERMS.abstract">Betreft: Beschikking op aanvraag op het perceel Verlengde Kerkweg 46, 8085BS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container op het perceel Verlengde Kerkweg 46, 8085BS Doornspijk</meta:user-defined>
    <meta:user-defined meta:name="DCTERMS.W3CDTF/DCTERMS.available">2025-03-14</meta:user-defined>
    <meta:user-defined meta:name="DCTERMS.W3CDTF/OVERHEIDop.jaargang">2025</meta:user-defined>
    <meta:user-defined meta:name="OVERHEIDop.publicationIssue">110837</meta:user-defined>
    <meta:user-defined meta:name="OVERHEIDop.GmbID/DC.identifier">gmb-2025-110837</meta:user-defined>
    <meta:user-defined meta:name="OVERHEIDop.versieInformatie"/>
  </office:meta>
</office:document-meta>
</file>