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Sainte Marielaan 15 in Huijbergen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10-03-2025</text:p>
            <text:p text:style-name="context.al">Publiceren: ja, officiële bekendmaking</text:p>
            <text:p text:style-name="context.al">Ons kenmerk:  Z25.00373</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 </text:p>
            <text:p text:style-name="considerans.al">- Het Beleidsplan openbare laadinfrastructuur 2022-2026.</text:p>
            <text:p text:style-name="considerans.al"/>
            <text:p text:style-name="considerans.al">
            <text:span text:style-name="nadrukcur">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Sainte Marielaan 15 is gelegen binnen de bebouwde kom van Huijbergen en in beheer en eigendom van de gemeente Woensdrecht; </text:p>
            <text:p text:style-name="considerans.al">- Een inwoner een verzoek heeft ingediend voor elektrische laadpunten in Huijbergen; </text:p>
            <text:p text:style-name="considerans.al">- Twee voertuigen gelijktijdig kunnen laden bij deze laadpaal; </text:p>
            <text:p text:style-name="considerans.al">- Het voorgestelde besluit door middel van verkeersborden kenbaar wordt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bedoeld zijn voor algemeen gebruik.</text:p>
            <text:p text:style-name="considerans.al"/>
            <text:p text:style-name="considerans.al">
            <text:span text:style-name="nadrukcur">Belangenafweging:</text:span>
          </text:p>
            <text:p text:style-name="considerans.al">Het belang van de weggebruikers is afgewogen tegen het algemene belang van het waarborgen van de verkeersveiligheid, de bereikbaarheid en de doorgang van het verkeer. Genoemde besluit draagt bij aan de veiligheid en de bruikbaarheid van de weg. </text:p>
            <text:p text:style-name="considerans.al"/>
            <text:p text:style-name="considerans.al">
            <text:span text:style-name="nadrukcur">Gehoord: </text:span>
          </text:p>
            <text:p text:style-name="considerans.al">Over deze maatregelen is overleg gepleegd met de politie Noord-Brabant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in de Sainte Marielaan 15 aan te wijzen als parkeergelegenheid, welke enkel gebruikt mag worden voor het opladen van elektrische voertuigen, door het plaatsen van het verkeersbord van het RVV 1990 bijlage 1, E8c en het daarbij horende onderbord model OB504 (neer wijzende pijlen) van de V.N.V.F. gericht op de parkeervakken waar deze regeling voor geldt.</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08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Sainte Marielaan 15 Huij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Sainte Marielaan 15 in Huijbergen</meta:user-defined>
    <meta:user-defined meta:name="DCTERMS.W3CDTF/DCTERMS.available">2025-03-14</meta:user-defined>
    <meta:user-defined meta:name="DCTERMS.W3CDTF/OVERHEIDop.jaargang">2025</meta:user-defined>
    <meta:user-defined meta:name="OVERHEIDop.publicationIssue">110826</meta:user-defined>
    <meta:user-defined meta:name="OVERHEIDop.GmbID/DC.identifier">gmb-2025-110826</meta:user-defined>
    <meta:user-defined meta:name="OVERHEIDop.versieInformatie"/>
  </office:meta>
</office:document-meta>
</file>