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Tienray – Bernadettelaan 10vaststellen openbare gehandicaptenparkeerplaats bij gemeenschapshuis</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de gemeente Horst aan de Maas,</text:p>
          <text:section text:name="considerans_id1-3-2-1-3" text:style-name="considerans">
            <text:p text:style-name="tussenkopcur">
            <text:span text:style-name="nadrukvet">Gelet op: </text:span>
          </text:p>
            <text:p text:style-name="considerans.al">· Artikel 18, eerste lid, onder d, van de Wegenverkeerswet 1994 en op grond van het besluit van de mandaat- en volmacht regeling gemeente Horst aan de Maas,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de BABW op de bovenstaan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BABW inzake verkeerstekens en met inachtneming van:</text:p>
            <text:p text:style-name="considerans.al">Uitvoeringsvoorschriften BABW inzake verkeerstekens;De Algemene wet bestuursrecht;Het mandaatbesluit van de gemeente Horst aan de Maas is ondergetekende bevoegd dit besluit te nemen.</text:p>
            <text:p text:style-name="considerans.al">
            <text:span text:style-name="nadrukvet">Overwegende dat</text:span>
          </text:p>
            <text:p text:style-name="considerans.al">- dat het wenselijk is om een openbare gehandicaptenparkeerplaats in te stellen bij het gemeenschapshuis aan de Bernadettelaan in Tienray;</text:p>
            <text:p text:style-name="considerans.al">- dat uit een verzoek van het gemeenschapshuis is gebleken dat er behoefte is aan een gehandicaptenparkeerplaats vanwege het ontbreken van een dergelijke voorziening;</text:p>
            <text:p text:style-name="considerans.al">- dat een gehandicaptenparkeerplaats noodzakelijk is om de toegankelijkheid van het gemeenschapshuis voor mindervalide bezoekers te verbeteren;</text:p>
            <text:p text:style-name="considerans.al">- dat het instellen van een gehandicaptenparkeerplaats past binnen het gemeentelijke beleid ten aanzien van toegankelijkheid;</text:p>
            <text:p text:style-name="considerans.al">- dat de politie positief heeft geadviseerd over het instellen van deze parkeerplaats;</text:p>
            <text:p text:style-name="considerans.al">- dat de gemeente van mening is dat weggebruikers met een beperking de mogelijkheid moeten hebben om in de directe nabijheid van gemeenschappelijke voorzieningen te kunnen parkeren aangezien zij daardoor in staat zijn om een actief en mobiel leven te leiden.</text:p>
            <text:p text:style-name="considerans.al">
            <text:span text:style-name="nadrukvet">Belangenafweging</text:span>
          </text:p>
            <text:p text:style-name="considerans.al">Bij het nemen van dit besluit is rekening gehouden met het belang van mindervalide weggebruikers, die behoefte hebben aan een toegankelijke parkeerplaats nabij het gemeenschapshuis. Dit draagt bij aan hun mobiliteit en zelfstandigheid. Dit gaat ten koste van een reguliere parkeervoorziening. Gezien de maatschappelijke noodzaak en het gemeentelijke beleid, wordt de invoering van deze parkeerplaats als rechtvaardig beschouwd.</text:p>
            <text:p text:style-name="considerans.al">
            <text:span text:style-name="nadrukvet">Mede gelet op:</text:span>
          </text:p>
            <text:p text:style-name="considerans.al">Overeenkomstig het bepaalde in artikel 24 van het Besluit administratieve bepalingen inzake het wegverkeer (BABW) heeft over dit besluit overleg plaatsgevonden met de Basiseenheid Horst van de Politie Limburg-Noord inzake de handhaafbaarheid.</text:p>
            <text:p text:style-name="considerans.al">Gelet op artikel 26 van het BABW wordt dit besluit bekendgemaakt door op de in de artikelen 5 onderscheidenlijk 6 van de Bekendmakingswet bepaalde wijz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en burgemeester en wethouders:</text:p>
            <text:list text:style-name="id1-3-2-2-1-2">
              <text:list-item text:style-override="id1-3-2-2-1-2-1">
                <text:number>1.</text:number>
                <text:p text:style-name="al">Een openbare gehandicaptenparkeerplaats in te stellen op Bernadettelaan 10 in Tienray ter hoogte van het gemeenschapshuis; </text:p>
              </text:list-item>
              <text:list-item text:style-override="id1-3-2-2-1-2-2">
                <text:number>2.</text:number>
                <text:p text:style-name="al">Deze parkeerplaats te voorzien van het verkeersbord E6 uit bijlage 1 van het RVV 1990 met onderbord waarop wordt aangegeven dat de parkeerplaats uitsluitend bestemd is voor voertuigen met een geldige gehandicaptenparkeerkaar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7-3-2025</text:span>
          </text:p>
          </text:section>
          <text:section text:name="ondertekening_id1-3-2-3-2">
            <text:p><text:span text:style-name="functie">Burgemeester en wethouders van gemeente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Awb) kan een belanghebbende, wiens belang rechtstreeks bij dit besluit is betrokken, een bezwaarschrift indienen. Het bezwaarschrift dient gemotiveerd te zijn en moet worden ingediend <text:span text:style-name="nadrukvet">binnen zes weken na de verzenddatum van het besluit</text:span> . Het bezwaarschrift dient te zijn ondertekend en het volgende te bevatten:</text:p>
          <text:list text:style-name="id1-3-2-4-4">
            <text:list-item text:style-override="id1-3-2-4-4-1">
              <text:number>1.</text:number>
              <text:p text:style-name="al">naam en adres van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p text:style-name="bezwaarschrift_al">
          <text:span text:style-name="nadrukvet">Indiening</text:span>
        </text:p>
          <text:p text:style-name="bezwaarschrift_al">Het bezwaarschrift dient te worden gericht aan:<text:span text:style-name="nadrukcur">Het college van burgemeester en wethouders</text:span> Postbus 6005 5960 AA Horst</text:p>
          <text:p text:style-name="bezwaarschrift_al">
          <text:span text:style-name="nadrukvet">Geen schorsende werking</text:span>
        </text:p>
          <text:p text:style-name="bezwaarschrift_al">Het indienen van een bezwaarschrift schorst de werking van dit besluit niet (zie artikel 6:16 Awb). Indien onverwijlde spoed dat vereist, kan bij de president van de Arrondissementsrechtbank in het rechtsgebied waar de indiener woonachtig is, een verzoek om voorlopige voorziening worden ingediend.</text:p>
          <text:p text:style-name="bezwaarschrift_al">
          <text:span text:style-name="nadrukvet">Voorlopige voorziening</text:span>
        </text:p>
          <text:p text:style-name="bezwaarschrift_al">Een verzoek om voorlopige voorziening, waaronder schorsing van het besluit, kan pas worden gedaan nadat een bezwaarschrift is ingediend. Voorwaarde voor toekenning is dat sprake is van een spoedeisend belang. Voor de behandeling van een dergelijk verzoek wordt griffierecht geheven.</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8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Openbare mindervalideparkeerplaats - Bernadettelaan Ti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brengen openbare mindervalide parkeerplaats thv van gemeenschapshuis in Tienray.</meta:user-defined>
    <meta:user-defined meta:name="OVERHEIDop.verkeersbordcode">E6</meta:user-defined>
    <dc:language>nl</dc:language>
    <meta:user-defined meta:name="OVERHEIDop.locatietype/OVERHEIDop.gebiedsmarkering">Punt</meta:user-defined>
    <meta:user-defined meta:name="DC.title">Verkeersbesluit – Tienray – Bernadettelaan 10vaststellen openbare gehandicaptenparkeerplaats bij gemeenschapshuis</meta:user-defined>
    <meta:user-defined meta:name="DCTERMS.W3CDTF/DCTERMS.available">2025-03-17</meta:user-defined>
    <meta:user-defined meta:name="DCTERMS.W3CDTF/OVERHEIDop.jaargang">2025</meta:user-defined>
    <meta:user-defined meta:name="OVERHEIDop.publicationIssue">110822</meta:user-defined>
    <meta:user-defined meta:name="OVERHEIDop.GmbID/DC.identifier">gmb-2025-110822</meta:user-defined>
    <meta:user-defined meta:name="OVERHEIDop.versieInformatie"/>
  </office:meta>
</office:document-meta>
</file>