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gunning ingetrokken Van Breestraat 79-H 1071Z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voeren van funderingsherstel, uitbreiden van de kelder, interne constructieve veranderingen en een een-laagse aanbouw aan de achterzijde.</text:p>
            <text:p text:style-name="common-al">Besluit: vergunning ingetrokken</text:p>
            <text:p text:style-name="common-al">Besluit verzonden op: 12-03-2025</text:p>
            <text:p text:style-name="common-al">Zaakadres: Van Breestraat 79-H 1071ZH Amsterdam</text:p>
            <text:p text:style-name="common-al">Zaaknummer: Z2022-Z002330</text:p>
            <text:p text:style-name="common-al">DSO-nummer:</text:p>
            <text:p text:style-name="common-al">
            <text:span text:style-name="nadrukvet">Meer informatie</text:span>
          </text:p>
            <text:p text:style-name="common-al">Het besluit kunt u per e-mail ontvangen. Stuur een verzoek naar <text:a xlink:href="mailto:vth.administratie.sdz@amsterdam.nl?Subject=Dossiernummer Z2022-Z00233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last-al">U vindt meer informatie op: <text:a xlink:href="https://www.amsterdam.nl/veelgevraagd" xlink:type="simple">https://www.amsterdam.nl/veelgevraagd</text:a> onder het tabblad contac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81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Z002330</meta:user-defined>
    <meta:user-defined meta:name="DCTERMS.abstract">funderingsherstel, uitbreiden kelder, interne constructieve veranderingen, eenlaagse aanbouw achterzijde</meta:user-defined>
    <dc:language>nl</dc:language>
    <meta:user-defined meta:name="OVERHEIDop.locatietype/OVERHEIDop.gebiedsmarkering">Punt</meta:user-defined>
    <meta:user-defined meta:name="DC.title">Omgevingsvergunning vergunning ingetrokken Van Breestraat 79-H 1071ZH Amsterdam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12</meta:user-defined>
    <meta:user-defined meta:name="OVERHEIDop.GmbID/DC.identifier">gmb-2025-110812</meta:user-defined>
    <meta:user-defined meta:name="OVERHEIDop.versieInformatie"/>
  </office:meta>
</office:document-meta>
</file>