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bv yoga en pilates studio, overig sport en recreatieonderwijs lessen, Koraalrood 17 2718SB Zoetermeer op 09-02-2025</text:p>
      <text:section text:name="zakelijke-mededeling_id1-3-2" text:style-name="zakelijke-mededeling">
        <text:section text:name="zakelijke-mededeling-tekst_id1-3-2-1" text:style-name="zakelijke-mededeling-tekst">
          <text:section text:name="tekst_id1-3-2-1-1" text:style-name="tekst">
            <text:p text:style-name="common-al">Op 09-02-2025 is een aanvraag Omgevingsvergunning ontvangen voor het afwijken van regels in het omgevingsplan tbv yoga en pilates studio, overig sport en recreatieonderwijs lessen op locatie Koraalrood 17 2718SB Zoetermeer. De aanvraag is geregistreerd onder zaaknummer 2025-0191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8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9145</meta:user-defined>
    <meta:user-defined meta:name="DCTERMS.abstract">het afwijken van regels in het omgevingsplan tbv yoga en pilates studio, overig sport en recreatieonderwijs less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bv yoga en pilates studio, overig sport en recreatieonderwijs lessen, Koraalrood 17 2718SB Zoetermeer op 09-02-2025</meta:user-defined>
    <meta:user-defined meta:name="DCTERMS.W3CDTF/DCTERMS.available">2025-03-14</meta:user-defined>
    <meta:user-defined meta:name="DCTERMS.W3CDTF/OVERHEIDop.jaargang">2025</meta:user-defined>
    <meta:user-defined meta:name="OVERHEIDop.publicationIssue">110809</meta:user-defined>
    <meta:user-defined meta:name="OVERHEIDop.GmbID/DC.identifier">gmb-2025-110809</meta:user-defined>
    <meta:user-defined meta:name="OVERHEIDop.versieInformatie"/>
  </office:meta>
</office:document-meta>
</file>