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en Bevrijdingsdag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maart 2025 is een evenementenvergunning verzonden aan Oranjevereniging Beatrix voor het organiseren van de evenementen Koningsdag op 26 april 2025 van 09:00 uur tot 20:00 uur en Bevrijdingsdag op 5 mei 2025 van 08:00 uur tot 21:00 uur ter hoogte van het adres Prinsengracht 79 in Ameide.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8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2717</meta:user-defined>
    <dc:language>nl</dc:language>
    <meta:user-defined meta:name="OVERHEIDop.locatietype/OVERHEIDop.gebiedsmarkering">Adres</meta:user-defined>
    <meta:user-defined meta:name="DC.title">Verleende evenementenvergunning voor Koningsdag en Bevrijdingsdag Ameide</meta:user-defined>
    <meta:user-defined meta:name="DCTERMS.W3CDTF/DCTERMS.available">2025-03-14</meta:user-defined>
    <meta:user-defined meta:name="DCTERMS.W3CDTF/OVERHEIDop.jaargang">2025</meta:user-defined>
    <meta:user-defined meta:name="OVERHEIDop.publicationIssue">110806</meta:user-defined>
    <meta:user-defined meta:name="OVERHEIDop.GmbID/DC.identifier">gmb-2025-110806</meta:user-defined>
    <meta:user-defined meta:name="OVERHEIDop.versieInformatie"/>
  </office:meta>
</office:document-meta>
</file>