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uchsiastraat 1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maart 2025 van een melding zoals bedoeld in hoofdstuk 4 van het Besluit activiteiten leefomgeving (Bal). De melding betreft het uitvoeren van graafwerkzaamheden. De locatie betreft <text:span text:style-name="nadrukvet">Fuchsiastraat 150, 2565 PW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309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Fuchsiastraat 150 te Den Haa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01</meta:user-defined>
    <meta:user-defined meta:name="OVERHEIDop.GmbID/DC.identifier">gmb-2025-110801</meta:user-defined>
    <meta:user-defined meta:name="OVERHEIDop.versieInformatie"/>
  </office:meta>
</office:document-meta>
</file>