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28, 3901 C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28, 3901 CG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1-03-2025</text:p>
            <text:p text:style-name="common-al">CLZ-00012849, aanpassen van een gedeelte van de gevel (fase 1) en het wijzigen van de interne indeling op het perceel Hoogstraat 2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8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849</meta:user-defined>
    <dc:language>nl</dc:language>
    <meta:user-defined meta:name="OVERHEIDop.locatietype/OVERHEIDop.gebiedsmarkering">Punt</meta:user-defined>
    <meta:user-defined meta:name="DC.title">Publicatie verleende vergunning Hoogstraat 28, 3901 CG in Veen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00</meta:user-defined>
    <meta:user-defined meta:name="OVERHEIDop.GmbID/DC.identifier">gmb-2025-110800</meta:user-defined>
    <meta:user-defined meta:name="OVERHEIDop.versieInformatie"/>
  </office:meta>
</office:document-meta>
</file>