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ddepad 8, 2554 HZ 's-Gravenhage, Paddepad 6, 255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en vergroten van de school Paddepad 6 en 8, door renovatie en het gedeeltelijk nieuw bouwen (o.a. van de entree, lokalen en gymzalen) en het kappen van 10 bomen</text:p>
            <text:p text:style-name="common-al"/>
            <text:p text:style-name="common-al">Ons kenmerk: VTH2023-007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8, 2554 HZ 's-Gravenhage, Paddepad 6, 2554 HZ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7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eclame</meta:user-defined>
    <meta:user-defined meta:name="OVERHEIDop.referentienummer">VTH2023-00723</meta:user-defined>
    <meta:user-defined meta:name="DCTERMS.abstract">het in- en uitwendig veranderen en vergroten van de school Paddepad 6 en 8, door renovatie en het gedeeltelijk nieuw bouwen (o.a. van de entree, lokalen en gymzalen) en het kappen van 10 bom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ddepad 8, 2554 HZ 's-Gravenhage, Paddepad 6, 2554 HZ 's-Gravenhage</meta:user-defined>
    <meta:user-defined meta:name="OVERHEIDop.datumEindeReactietermijn">2025-04-25</meta:user-defined>
    <meta:user-defined meta:name="OVERHEIDop.terinzageleggingBG">https://www.digitale-inzage.nl/Den%20Haag/dossier/hDeBx-AiiUimHJnnMuvDBg</meta:user-defined>
    <meta:user-defined meta:name="DCTERMS.W3CDTF/DCTERMS.available">2025-03-14</meta:user-defined>
    <meta:user-defined meta:name="DCTERMS.W3CDTF/OVERHEIDop.jaargang">2025</meta:user-defined>
    <meta:user-defined meta:name="OVERHEIDop.publicationIssue">110798</meta:user-defined>
    <meta:user-defined meta:name="OVERHEIDop.GmbID/DC.identifier">gmb-2025-110798</meta:user-defined>
    <meta:user-defined meta:name="OVERHEIDop.versieInformatie"/>
  </office:meta>
</office:document-meta>
</file>