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inrit, Oosterpas (WML00 K 1762), in Beneden-Leeuwen (19-12-2024), ODR241668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7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aanleggen van een inrit, Oosterpas (WML00 K 1762), in Beneden-Leeuwen (19-12-2024), ODR2416685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079</meta:user-defined>
    <meta:user-defined meta:name="OVERHEIDop.GmbID/DC.identifier">gmb-2025-11079</meta:user-defined>
    <meta:user-defined meta:name="OVERHEIDop.versieInformatie"/>
  </office:meta>
</office:document-meta>
</file>