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eester Kunstweg 2 7671ED Vriezenveen, realiseren van een overkapping en zorgunit aan de woning, ontvangen op 20-11-2024 20:05, zaaknummer TR-Z2024-001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Meester Kunstweg 2 7671ED Vriezenveen</text:p>
            <text:p text:style-name="common-al">
            <text:span text:style-name="nadrukvet">Project:</text:span> realiseren van een overkapping en zorgunit aan de woning</text:p>
            <text:p text:style-name="common-al">
            <text:span text:style-name="nadrukvet">Ingekomen:</text:span> 20-11-2024 20:05</text:p>
            <text:p text:style-name="common-al">
            <text:span text:style-name="nadrukvet">Verzonden: 12 maart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078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8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8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867</meta:user-defined>
    <meta:user-defined meta:name="DCTERMS.abstract">realiseren van een overkapping en zorgunit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Meester Kunstweg 2 7671ED Vriezenveen, realiseren van een overkapping en zorgunit aan de woning, ontvangen op 20-11-2024 20:05, zaaknummer TR-Z2024-001867.</meta:user-defined>
    <meta:user-defined meta:name="DCTERMS.W3CDTF/DCTERMS.available">2025-03-19</meta:user-defined>
    <meta:user-defined meta:name="DCTERMS.W3CDTF/OVERHEIDop.jaargang">2025</meta:user-defined>
    <meta:user-defined meta:name="OVERHEIDop.publicationIssue">110783</meta:user-defined>
    <meta:user-defined meta:name="OVERHEIDop.GmbID/DC.identifier">gmb-2025-110783</meta:user-defined>
    <meta:user-defined meta:name="OVERHEIDop.versieInformatie"/>
  </office:meta>
</office:document-meta>
</file>