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tijdelijke unit, Achterdijk 26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maart 2025</text:p>
            <text:p text:style-name="common-al">Activiteit: plaatsen tijdelijke woonunit gedurende de bouw van de nieuwe woning</text:p>
            <text:p text:style-name="common-al">zaaknummer: OV 1281069</text:p>
            <text:p text:style-name="common-al">Bestuursorgaan: college van burgemeester en wethouders </text:p>
            <text:p text:style-name="common-al">Datum verzending besluit: 18 september 2024</text:p>
            <text:p text:style-name="common-al">Vanwege een technische storing is de publicatie op 12-03-2025 uitgevoerd</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77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7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tijdelijke unit, Achterdijk 26a in Bunnik</meta:user-defined>
    <meta:user-defined meta:name="DCTERMS.W3CDTF/DCTERMS.available">2025-03-14</meta:user-defined>
    <meta:user-defined meta:name="DCTERMS.W3CDTF/OVERHEIDop.jaargang">2025</meta:user-defined>
    <meta:user-defined meta:name="OVERHEIDop.publicationIssue">110778</meta:user-defined>
    <meta:user-defined meta:name="OVERHEIDop.GmbID/DC.identifier">gmb-2025-110778</meta:user-defined>
    <meta:user-defined meta:name="OVERHEIDop.versieInformatie"/>
  </office:meta>
</office:document-meta>
</file>