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 en het realiseren van een dakopbouw, Marestraat 10, 1829 B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arestraat 10, 1829 BR Oudorp<text:span text:style-name="nadrukvet">; </text:span>het verbouwen van de woning en het realiseren van een dakopbouw</text:p>
            <text:p text:style-name="common-al">
            
          </text:p>
            <text:p text:style-name="common-al">Datum ontvangst: 19-12-2024</text:p>
            <text:p text:style-name="last-al">Zaaknummer: 0000955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7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394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 en het realiseren van een dakopbouw, Marestraat 10, 1829 BR Oudorp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76</meta:user-defined>
    <meta:user-defined meta:name="OVERHEIDop.GmbID/DC.identifier">gmb-2025-110776</meta:user-defined>
    <meta:user-defined meta:name="OVERHEIDop.versieInformatie"/>
  </office:meta>
</office:document-meta>
</file>