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89-H 107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begane grond met behoud van bestemming</text:p>
            <text:p text:style-name="common-al">Besluit: verleend</text:p>
            <text:p text:style-name="common-al">Besluit verzonden op: 12-03-2025</text:p>
            <text:p text:style-name="common-al">Zaakadres: Tweede Van der Helststraat 89-H 1073AN Amsterdam</text:p>
            <text:p text:style-name="common-al">Zaaknummer: Z2024-035518</text:p>
            <text:p text:style-name="common-al">DSO-nummer: 2024110400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5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7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18</meta:user-defined>
    <meta:user-defined meta:name="DCTERMS.abstract">het realiseren van een constructieve muurdoorbraak op de begane grond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der Helststraat 89-H 1073A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74</meta:user-defined>
    <meta:user-defined meta:name="OVERHEIDop.GmbID/DC.identifier">gmb-2025-110774</meta:user-defined>
    <meta:user-defined meta:name="OVERHEIDop.versieInformatie"/>
  </office:meta>
</office:document-meta>
</file>