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Tiengemeten 65, 1181C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maart 2025 besloten de eerder afgegeven vergunning met kenmerk Z20-060399 voor het afwijken van het bestemmingsplan t.b.v. kamergewijze verhuur op locatie Tiengemeten 65, 1181CP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1359.</text:p>
            <text:p text:style-name="common-al">
            <text:span text:style-name="nadrukvet">Bent u het niet eens met het besluit?</text:span>
          </text:p>
            <text:p text:style-name="common-al">U kunt Gemeente Amstelveen tot 23 april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3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77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7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7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1359</meta:user-defined>
    <meta:user-defined meta:name="DCTERMS.abstract">Betreft:  besluit op locatie Tiengemeten 65, 1181CP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Tiengemeten 65, 1181CP Amstelve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71</meta:user-defined>
    <meta:user-defined meta:name="OVERHEIDop.GmbID/DC.identifier">gmb-2025-110771</meta:user-defined>
    <meta:user-defined meta:name="OVERHEIDop.versieInformatie"/>
  </office:meta>
</office:document-meta>
</file>