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aan de achtergevel van de woning op het perceel Arnhemseweg Zuid 2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aan de achtergevel van de woning op het perceel Arnhemseweg Zuid 218.</text:span>
          </text:p>
            <text:p text:style-name="common-al">De Gemeente Amersfoort heeft op 12-02-2025 een aanvraag voor een omgevingsvergunning ontvangen voor het verbouwen aan de achtergevel van de woning op het perceel Arnhemseweg Zuid 218., met kenmerk CLZ-000218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76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6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6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870</meta:user-defined>
    <dc:language>nl</dc:language>
    <meta:user-defined meta:name="OVERHEIDop.locatietype/OVERHEIDop.gebiedsmarkering">Vlak</meta:user-defined>
    <meta:user-defined meta:name="DC.title">Ontvangen aanvraag omgevingsvergunning voor het verbouwen aan de achtergevel van de woning op het perceel Arnhemseweg Zuid 218.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769</meta:user-defined>
    <meta:user-defined meta:name="OVERHEIDop.GmbID/DC.identifier">gmb-2025-110769</meta:user-defined>
    <meta:user-defined meta:name="OVERHEIDop.versieInformatie"/>
  </office:meta>
</office:document-meta>
</file>