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plaats en berging (op de begraafplaats), Timmermansweg 34 7433BL Schalkhaar, [DPV00D4621] Diepenveen D 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Timmermansweg 34 7433BL Schalkhaar, [DPV00D4621] Diepenveen D 4621</text:p>
            <text:p text:style-name="common-al">
            <text:span text:style-name="nadrukvet">Zaakomschrijving:</text:span> het bouwen van een werkplaats en berging (op de begraafplaats)</text:p>
            <text:p text:style-name="common-al">
            <text:span text:style-name="nadrukvet">Zaaknummer:</text:span> Z2025-000025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5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5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7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53</meta:user-defined>
    <meta:user-defined meta:name="DCTERMS.abstract">het bouwen van een werkplaats en berging (op de begraafplaa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plaats en berging (op de begraafplaats), Timmermansweg 34 7433BL Schalkhaar, [DPV00D4621] Diepenveen D 462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66</meta:user-defined>
    <meta:user-defined meta:name="OVERHEIDop.GmbID/DC.identifier">gmb-2025-110766</meta:user-defined>
    <meta:user-defined meta:name="OVERHEIDop.versieInformatie"/>
  </office:meta>
</office:document-meta>
</file>