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loemstede 657, 3608XC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loemstede 657, 3608XC Maarssen</text:p>
            <text:p text:style-name="common-al">Zaakomschrijving: Het plaatsen van een dakkapel aan de voorzijde van de woning</text:p>
            <text:p text:style-name="common-al">Zaaknummer: Z2025-0000009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7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9</meta:user-defined>
    <meta:user-defined meta:name="DCTERMS.abstract">Betreft: Beschikking verlenging beslistermijn op locatie Bloemstede 657, 3608XC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verlenging beslistermijn omgevingsvergunning Bloemstede 657, 3608XC Maarssen - Het plaatsen van een dakkapel aan de voorzijde van de wo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63</meta:user-defined>
    <meta:user-defined meta:name="OVERHEIDop.GmbID/DC.identifier">gmb-2025-110763</meta:user-defined>
    <meta:user-defined meta:name="OVERHEIDop.versieInformatie"/>
  </office:meta>
</office:document-meta>
</file>