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Jef Adriaansenstraat-Putseweg 41 in Hoogerheide </text:p>
      <text:section text:name="regeling_id1-3-2" text:style-name="regeling">
        <text:section text:name="aanhef_id1-3-2-1" text:style-name="aanhef">
          <text:section text:name="context_id1-3-2-1-1" text:style-name="context">
            <text:p text:style-name="context.al">Besluit inzake het inrichten van parkeerplaatsen voor het opladen van elektrische voertuigen</text:p>
            <text:p text:style-name="context.al"/>
            <text:p text:style-name="context.al">Datum besluit: 10-03-2025</text:p>
            <text:p text:style-name="context.al">Publiceren: ja, officiële bekendmaking</text:p>
            <text:p text:style-name="context.al">Ons kenmerk:  Z25.00371</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 </text:p>
            <text:p text:style-name="considerans.al">- Het Beleidsplan openbare laadinfrastructuur 2022-2026.</text:p>
            <text:p text:style-name="considerans.al"/>
            <text:p text:style-name="considerans.al">
            <text:span text:style-name="nadrukcur">Overwegende dat:</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Jef Adriaansenstraat-Putseweg 41 is gelegen binnen de bebouwde kom van Hoogerheide en in beheer en eigendom van de gemeente Woensdrecht; </text:p>
            <text:p text:style-name="considerans.al">- Een inwoner een verzoek heeft ingediend voor elektrische laadpunten in Hoogerheide; </text:p>
            <text:p text:style-name="considerans.al">- Twee voertuigen gelijktijdig kunnen laden bij deze laadpaal; </text:p>
            <text:p text:style-name="considerans.al">- Het voorgestelde besluit door middel van verkeersborden kenbaar wordt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bedoeld zijn voor algemeen gebruik. </text:p>
            <text:p text:style-name="considerans.al"/>
            <text:p text:style-name="considerans.al">
            <text:span text:style-name="nadrukcur">Belangenafweging:</text:span>
          </text:p>
            <text:p text:style-name="considerans.al">Het belang van de weggebruikers is afgewogen tegen het algemene belang van het waarborgen van de verkeersveiligheid, de bereikbaarheid en de doorgang van het verkeer. Genoemde besluit draagt bij aan de veiligheid en de bruikbaarheid van de weg. </text:p>
            <text:p text:style-name="considerans.al"/>
            <text:p text:style-name="considerans.al">
            <text:span text:style-name="nadrukcur">Gehoord:</text:span>
          </text:p>
            <text:p text:style-name="considerans.al">Over deze maatregelen is overleg gepleegd met de politie Noord-Brabant conform artikel 24 van het Besluit Administratieve Bepalingen inzake het wegverkeer, waarbij deze heeft verklaard met deze maatregelen te kunnen instemmen.</text:p>
            <text:p text:style-name="considerans.al">
            <text:span text:style-name="nadrukc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 </text:p>
            <text:p text:style-name="common-al">Twee parkeerplaatsen in de Jef Adriaansenstraat-Putseweg 41 aan te wijzen als parkeergelegenheid, welke enkel gebruikt mag worden voor het opladen van elektrische voertuigen, door het plaatsen van het verkeersbord van het RVV 1990 bijlage 1, E8c en het daarbij horende onderbord model OB504 (neer wijzende pijlen) van de V.N.V.F. gericht op de parkeervakken waar deze regeling voor geldt.</text:p>
            <text:p text:style-name="last-al">Het college van gemeente Woensdrecht,</text:p>
            <text:p text:style-name="tekst_bottom"/>
          </text:section>
        </text:section>
        <text:section text:name="regeling-sluiting_id1-3-2-3" text:style-name="regeling-sluiting">
          <text:section text:name="ondertekening_id1-3-2-3-1">
            <text:p><text:span text:style-name="deze">Namens deze,</text:span></text:p>
            <text:p>mr. H.J. (Heidy) van Blitterswijk </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07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Putseweg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bare laadpaal</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DC.title">Verkeersbesluit voor het opladen van elektrische voertuigen  Jef Adriaansenstraat-Putseweg 41 in Hoogerheide</meta:user-defined>
    <meta:user-defined meta:name="DCTERMS.W3CDTF/DCTERMS.available">2025-03-14</meta:user-defined>
    <meta:user-defined meta:name="DCTERMS.W3CDTF/OVERHEIDop.jaargang">2025</meta:user-defined>
    <meta:user-defined meta:name="OVERHEIDop.publicationIssue">110756</meta:user-defined>
    <meta:user-defined meta:name="OVERHEIDop.GmbID/DC.identifier">gmb-2025-110756</meta:user-defined>
    <meta:user-defined meta:name="OVERHEIDop.versieInformatie"/>
  </office:meta>
</office:document-meta>
</file>