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KOMEET 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ijmans Heerenveen </text:p>
            <text:p text:style-name="common-al">Betreft: het opstellen van maatwerkvoorschriften voor een energieopslagsysteem (EOS).</text:p>
            <text:p text:style-name="common-al">Locatie: Komeet 9 te Heerenveen, gemeente Heerenveen. </text:p>
            <text:p text:style-name="common-al">
            
          </text:p>
            <text:p text:style-name="common-al">Het college van B&amp;W heeft besloten maatwerkvoorschriften op te</text:p>
            <text:p text:style-name="common-al">stellen onder kenmerk 2024-FUMO-0092590. Tegen het besluit kunnen schriftelijk</text:p>
            <text:p text:style-name="common-al">of mondeling bezwaar ingediend worden binnen zes weken mits men zienswijzen</text:p>
            <text:p text:style-name="common-al">heeft ingediend bij het college van B&amp;W van de gemeente Heerenveen en bij</text:p>
            <text:p text:style-name="common-al">de FUMO. </text:p>
            <text:p text:style-name="common-al">De termijn van zes weken vangt aan met ingang van de dag waarop</text:p>
            <text:p text:style-name="common-al">wij het besluit ter inzage hebben gelegd. </text:p>
            <text:p text:style-name="common-al">
            
          </text:p>
            <text:p text:style-name="common-al">Voor inlichtingen of het indienen van mondelinge zienswijzen neemt</text:p>
            <text:p text:style-name="common-al">u contact op met de FUMO, e-mail info@fumo.nl of tel. 0566-75 03 00.</text:p>
            <text:p text:style-name="common-al">Bezoekadres: J.W. de Visserwei 10, 9001 ZE Grou. </text:p>
            <text:p text:style-name="common-al">
            
          </text:p>
            <text:p text:style-name="common-al">De beschikking ligt ter inzage vanaf (17-04-2025) - bij de FUMO,</text:p>
            <text:p text:style-name="common-al">elke werkdag van 9.00 tot 16.00 uur (vooraf contact opnemen); - in het</text:p>
            <text:p text:style-name="common-al">gemeentehuis te Heerenveen (vooraf contact opnemen). Het bezwaar kunt u sturen</text:p>
            <text:p text:style-name="common-al">naar: het college van B&amp;W van de gemeente Heerenveen, Postbus 15.000, 8440</text:p>
            <text:p text:style-name="last-al">ga Heerenveen of naar FUMO,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075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5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5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5.480076</meta:user-defined>
    <dc:language>nl</dc:language>
    <meta:user-defined meta:name="OVERHEIDop.locatietype/OVERHEIDop.gebiedsmarkering">Punt</meta:user-defined>
    <meta:user-defined meta:name="DC.title">BESLUIT MAATWERKVOORSCHRIFTEN KOMEET 9 TE HEERENVE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55</meta:user-defined>
    <meta:user-defined meta:name="OVERHEIDop.GmbID/DC.identifier">gmb-2025-110755</meta:user-defined>
    <meta:user-defined meta:name="OVERHEIDop.versieInformatie"/>
  </office:meta>
</office:document-meta>
</file>