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Arnhemsekarweg 4, 3851 GG Ermelo</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het plaatsen van een dakkapel aan de voorzijde op locatie Oude Arnhemsekarweg 4, 3851 GG Ermelo. De aanvraag is geregistreerd onder zaaknummer 0233000007403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07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038</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Oude Arnhemsekarweg 4, 3851 GG Ermelo</meta:user-defined>
    <meta:user-defined meta:name="DCTERMS.W3CDTF/DCTERMS.available">2025-03-14</meta:user-defined>
    <meta:user-defined meta:name="DCTERMS.W3CDTF/OVERHEIDop.jaargang">2025</meta:user-defined>
    <meta:user-defined meta:name="OVERHEIDop.publicationIssue">110754</meta:user-defined>
    <meta:user-defined meta:name="OVERHEIDop.GmbID/DC.identifier">gmb-2025-110754</meta:user-defined>
    <meta:user-defined meta:name="OVERHEIDop.versieInformatie"/>
  </office:meta>
</office:document-meta>
</file>