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 omgevingsvergunning, het uitvoeren van maatregelen in- en ten behoeve van het Natura2000-gebied Vecht en Beneden-Regge, Arrië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3-2025</text:p>
            <text:p text:style-name="common-al">
            <text:span text:style-name="nadrukvet">Locatie:</text:span> deelgebied Arriën</text:p>
            <text:p text:style-name="common-al">
            <text:span text:style-name="nadrukvet">Zaakomschrijving:</text:span> het uitvoeren van maatregelen in- en ten behoeve van het Natura2000-gebied Vecht en Beneden-Regge</text:p>
            <text:p text:style-name="common-al">
            <text:span text:style-name="nadrukvet">Zaaknummer:</text:span> Z2025-0000254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254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25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1075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75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75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545</meta:user-defined>
    <meta:user-defined meta:name="DCTERMS.abstract">het uitvoeren van maatregelen in- en ten behoeve van het Natura2000-gebied Vecht en Beneden regge, deelgebied Arrien</meta:user-defined>
    <dc:language>nl</dc:language>
    <meta:user-defined meta:name="OVERHEIDop.locatietype/OVERHEIDop.gebiedsmarkering">Vlak</meta:user-defined>
    <meta:user-defined meta:name="DC.title">Ontvangen aanvraag  omgevingsvergunning, het uitvoeren van maatregelen in- en ten behoeve van het Natura2000-gebied Vecht en Beneden-Regge, Arrië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0750</meta:user-defined>
    <meta:user-defined meta:name="OVERHEIDop.GmbID/DC.identifier">gmb-2025-110750</meta:user-defined>
    <meta:user-defined meta:name="OVERHEIDop.versieInformatie"/>
  </office:meta>
</office:document-meta>
</file>