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de meerwerkopties (dakkapel en een zijuitbouw) op de locatie Diverse kavels Dordts Buiten fase 2b te Dordrecht zaaknummer Z-25-45726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de meerwerkopties (dakkapel en een zijuitbouw) op de locatie Diverse kavels Dordts Buiten fase 2b te Dordrecht</text:span>
          </text:p>
            <text:p text:style-name="common-al">De gemeente Dordrecht heeft een vergunning verleend. De gemeente geeft hiermee toestemming voor het realiseren van de meerwerkopties (dakkapel en een zijuitbouw) op de locatie Diverse kavels Dordts Buiten fase 2b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Diverse kavels Dordts Buiten fase 2b te Dordrecht. U kunt nu reageren als u het hier niet mee eens bent.</text:p>
            <text:p text:style-name="common-al"/>
            <text:p text:style-name="common-al">
            <text:span text:style-name="nadrukvet">Bent u het niet eens met de vergunning?</text:span>
          </text:p>
            <text:p text:style-name="common-al">U kunt de gemeente tot 8 april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0749</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749</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749</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realiseren van de meerwerkopties (dakkapel en een zijuitbouw) op de locatie Diverse kavels Dordts Buiten fase 2b te Dordrecht zaaknummer Z-25-457263</meta:user-defined>
    <meta:user-defined meta:name="DCTERMS.W3CDTF/DCTERMS.available">2025-03-14</meta:user-defined>
    <meta:user-defined meta:name="DCTERMS.W3CDTF/OVERHEIDop.jaargang">2025</meta:user-defined>
    <meta:user-defined meta:name="OVERHEIDop.publicationIssue">110749</meta:user-defined>
    <meta:user-defined meta:name="OVERHEIDop.GmbID/DC.identifier">gmb-2025-110749</meta:user-defined>
    <meta:user-defined meta:name="OVERHEIDop.versieInformatie"/>
  </office:meta>
</office:document-meta>
</file>