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bistraat 77 2022CH Haarlem, 0392-2025-0036446, het vervangen van de dakkapel aan voorzijde 2e verdieping, ontvangen op 12-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74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4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4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6446</meta:user-defined>
    <meta:user-defined meta:name="DCTERMS.abstract">het vervangen van de dakkapel aan voorzij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bistraat 77 2022CH Haarlem, 0392-2025-0036446, het vervangen van de dakkapel aan voorzijde 2e verdieping, ontvangen op 12-03-2025</meta:user-defined>
    <meta:user-defined meta:name="DCTERMS.W3CDTF/DCTERMS.available">2025-03-14</meta:user-defined>
    <meta:user-defined meta:name="DCTERMS.W3CDTF/OVERHEIDop.jaargang">2025</meta:user-defined>
    <meta:user-defined meta:name="OVERHEIDop.publicationIssue">110740</meta:user-defined>
    <meta:user-defined meta:name="OVERHEIDop.GmbID/DC.identifier">gmb-2025-110740</meta:user-defined>
    <meta:user-defined meta:name="OVERHEIDop.versieInformatie"/>
  </office:meta>
</office:document-meta>
</file>