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mloop 2, 4472AM 's-Heer Hendrikskinderen - Besluit op aanvraag omgevingsvergunning voor het uitbreid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5 een omgevingsvergunning hebben verleend voor het uitbreiden van de dakkapel op de locatie Den Omloop 2, 4472AM 's-Heer Hendrikskinderen. Het besluit is geregistreerd onder nummer Z2024-00002891.</text:p>
            <text:p text:style-name="common-al">
            <text:span text:style-name="nadrukvet">Procedure</text:span>
          </text:p>
            <text:p text:style-name="common-al">Tegen een verleende vergunning kunnen belanghebbenden tot en met 19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91</meta:user-defined>
    <meta:user-defined meta:name="DCTERMS.abstract">Den Omloop 2, 4472AM 's-Heer Hendrikskinderen - Besluit op aanvraag omgevingsvergunning voor het uitbreiden van de dakkapel</meta:user-defined>
    <dc:language>nl</dc:language>
    <meta:user-defined meta:name="OVERHEIDop.locatietype/OVERHEIDop.gebiedsmarkering">Vlak</meta:user-defined>
    <meta:user-defined meta:name="DC.title">Den Omloop 2, 4472AM 's-Heer Hendrikskinderen - Besluit op aanvraag omgevingsvergunning voor het uitbreiden van de dakkapel</meta:user-defined>
    <meta:user-defined meta:name="DCTERMS.W3CDTF/DCTERMS.available">2025-01-10</meta:user-defined>
    <meta:user-defined meta:name="DCTERMS.W3CDTF/OVERHEIDop.jaargang">2025</meta:user-defined>
    <meta:user-defined meta:name="OVERHEIDop.publicationIssue">11074</meta:user-defined>
    <meta:user-defined meta:name="OVERHEIDop.GmbID/DC.identifier">gmb-2025-11074</meta:user-defined>
    <meta:user-defined meta:name="OVERHEIDop.versieInformatie"/>
  </office:meta>
</office:document-meta>
</file>