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van 4 parkeerplaatsen voor het opladen van elektrische voertuigen op het parkeerterrein, ter hoogte van Westerwerf 3 in Uitgeest.</text:p>
      <text:section text:name="regeling_id1-3-2" text:style-name="regeling">
        <text:section text:name="aanhef_id1-3-2-1" text:style-name="aanhef">
          <text:section text:name="context_id1-3-2-1-1" text:style-name="context">
            <text:p text:style-name="context.al">Kenmerk: 20.901</text:p>
            <text:p text:style-name="context_bottom"/>
          </text:section>
          <text:p text:style-name="aanhef_wie">Het college van Burgemeester en wethouders van Uitgeest</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
            <text:span text:style-name="nadrukcur">Wettelijke grondslag</text:span>
          </text:p>
            <text:p text:style-name="considerans.al">Gelet op de artikelen 15 en 18 van de Wegenverkeerswet 1994 hierna WvW heeft het college van Burgemeester en wethouders van Uitgeest een verkeersbesluit genomen.</text:p>
            <text:p text:style-name="considerans.al">
            <text:span text:style-name="nadrukcur">Aanleiding</text:span>
          </text:p>
            <text:p text:style-name="considerans.al">In het kader van de landelijke Energie Transitie, versterkt de gemeente Uitgeest het openbare laadnetwerk. Doormiddel van het plaatsen van openbare laadpalen wordt de dekking van het netwerk uitgebreid. In samenwerking met het MRA-e wilt de gemeente op een strategische locaties een snellader plaatsen. Ten behoeve van de bruikbaarheid van de snellader wordt er een verkeersbesluit genomen voor het reserveren van vier parkeerplaatsen voor het opladen van elektrische voertuigen op het parkeerterrein, ter hoogte van Westerwerf 3 in Uitgeest.</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vet">
              <text:span text:style-name="nadrukcur">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Uitgeest en heeft daardoor ook lokale milieuvoordelen. Elektrische auto’s produceren minder geluid en hebben geen uitstoot.</text:p>
            <text:p text:style-name="considerans.al">De gemeente Uitgeest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Snellader heeft twee aansluitingen voor het opladen van elektrische voertuigen. Per locatie is de afspraak om twee snelladers te plaatsen. Om de beschikbaarheid van het oplaadpunt te garanderen worden er vier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op het parkeerterrein, ter hoogte van Westerwerf 3 in Uitgeest. Voor de locatiekeuze gelden de volgende overwegingen: </text:p>
            <text:p text:style-name="considerans.al">1. De locatie is gelegen binnen redelijke loopafstand (200 meter) van de laadbehoefte; </text:p>
            <text:p text:style-name="considerans.al">2. De locatie is gelegen langs een doorgaande weg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Uitgeest besloten: </text:p>
          </text:section>
        </text:section>
        <text:section text:name="regeling-tekst_id1-3-2-2" text:style-name="regeling-tekst">
          <text:section text:name="tekst_id1-3-2-2-1" text:style-name="tekst">
            <text:p text:style-name="common-al">1. Het reserveren van 4 parkeerplaatsen uitsluitend bestemd voor het opladen van elektrische voertuigen, door het plaatsen van het verkeersteken E8c met onderbord OB504 van Bijlage I van het Reglement Verkeersregels en Verkeerstekens 1990;</text:p>
            <text:p text:style-name="common-al">2. Genoemde verkeersmaatregel uit te voeren zoals aangegeven op bijgevoegde overzichtstekening;</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6-01-2025</text:span>
          </text:p>
          </text:section>
          <text:section text:name="ondertekening_id1-3-2-3-2">
            <text:p><text:span text:style-name="functie">Het college van Burgemeester en wethouders van Uitgeest,</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07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Reserveren van 4 parkeerplaatsen voor het opladen van elektrische voertuigen - Westerwerf,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ing van 4 parkeerplaatsen voor het opladen van elektrische voertuigen op het parkeerterrein, ter hoogte van Westerwerf 3 in Uitgeest.</meta:user-defined>
    <meta:user-defined meta:name="DCTERMS.W3CDTF/DCTERMS.available">2025-03-14</meta:user-defined>
    <meta:user-defined meta:name="OVERHEIDop.externeBijlage">tek. laadpaal vakken|exb-2025-9530</meta:user-defined>
    <meta:user-defined meta:name="DCTERMS.W3CDTF/OVERHEIDop.jaargang">2025</meta:user-defined>
    <meta:user-defined meta:name="OVERHEIDop.publicationIssue">110736</meta:user-defined>
    <meta:user-defined meta:name="OVERHEIDop.GmbID/DC.identifier">gmb-2025-110736</meta:user-defined>
    <meta:user-defined meta:name="OVERHEIDop.versieInformatie"/>
  </office:meta>
</office:document-meta>
</file>