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2112116icdd1310b-1f3a-42f4-9caf-180129a77b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Noord, verkeersbesluit Amerbos 442-522, opricht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het woonblok op de locatie Amerbos 442-522 veel mensen met een zorgvraag wonen;</text:p>
              </text:list-item>
              <text:list-item text:style-override="id1-3-2-2-1-7-2">
                <text:number>•</text:number>
                <text:p text:style-name="al">op deze locatie regelmatig mindervalide bewoners worden thuisgebracht met speciaal vervoer;</text:p>
              </text:list-item>
              <text:list-item text:style-override="id1-3-2-2-1-7-3">
                <text:number>•</text:number>
                <text:p text:style-name="al">het daarom gewenst is een voorziening voor het halen en brengen van personen dicht bij de ingang van het woonblok te realiseren;</text:p>
              </text:list-item>
              <text:list-item text:style-override="id1-3-2-2-1-7-4">
                <text:number>•</text:number>
                <text:p text:style-name="al">de nabij gelegen parkeervakken reeds in gebruik zijn als gehandicaptenparkeerplaatsen op kenteken;</text:p>
              </text:list-item>
              <text:list-item text:style-override="id1-3-2-2-1-7-5">
                <text:number>•</text:number>
                <text:p text:style-name="al">de gemeente Amsterdam daarom overgaat tot het aanbrengen van een voorziening voor het direct laden en lossen van goederen en personen op het trottoir, kort na de inritconstructie/bandenlijn;</text:p>
              </text:list-item>
              <text:list-item text:style-override="id1-3-2-2-1-7-6">
                <text:number>•</text:number>
                <text:p text:style-name="al">het trottoir op deze plek 10 meter breed is zodat er voldoende ruimte voor voetgangers overblijft om de weg te kunnen vervolgen en door het plaatsen van het laad- en losvak tevens wordt voorkomen dat voertuigen over het gehele trottoir rijden;</text:p>
              </text:list-item>
              <text:list-item text:style-override="id1-3-2-2-1-7-7">
                <text:number>•</text:number>
                <text:p text:style-name="al">met het realiseren van een laad- en losplaats bewerkstelligd wordt dat het veilig kunnen halen en brengen van mindervalide bewoners voor het woonblok is gewaarborgd, illegaal parkeren wordt tegengegaan en de bereikbaarheid van het trottoir wordt verbeterd;</text:p>
              </text:list-item>
              <text:list-item text:style-override="id1-3-2-2-1-7-8">
                <text:number>•</text:number>
                <text:p text:style-name="al">het voordeel dat met deze maatregel ontstaat in de bereikbaarheid van het woongebouw voor het halen en brengen van mindervalide bewoners met speciaal vervoer, zwaarder weegt dan het nadeel dat de stoep ter plekke minder breed wordt;</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vermeld welk onderdeel van artikel 2 van de WVW 1994 van toepassing is;</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text:span><text:span text:style-name="nadrukvet">7</text:span> van Bijlage I van het RVV 1990, aan te wijzen: een gelegenheid bestemd voor het onmiddellijk laden en lossen van goederen en personen ter hoogte van de locatie Amerbos 442-522.</text:p>
              </text:list-item>
              <text:list-item text:style-override="id1-3-2-2-1-9-2">
                <text:number>2.</text:number>
                <text:p text:style-name="al">Door het plaatsen van verkeersbord conform model <text:span text:style-name="nadrukvet">G7</text:span> van Bijlage I van het RVV 1990, voorzien van een onderbord met de tekst ‘uitgezonderd laden en lossen’ aan te wijzen: een verplicht voetpad op Amerbos, met uitzondering van het laad- en losvak.</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42452830188678mm"><draw:image xlink:href="Pictures/Afbeelding1442112116icdd1310b-1f3a-42f4-9caf-180129a77bec.png" xlink:type="simple"/></draw:frame></text:p>
            </text:section></draw:text-box></draw:frame>
          </text:p>
            <text:p text:style-name="common-al">Amsterdam, 17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7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erbos 442-522, oprichten laad- en losplaats - Amerbos 442-5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erbos 442-522, oprichten laad- en losplaats</meta:user-defined>
    <meta:user-defined meta:name="OVERHEIDop.verkeersbordcode">E7</meta:user-defined>
    <meta:user-defined meta:name="OVERHEIDop.verkeersbordcode">G7</meta:user-defined>
    <dc:language>nl</dc:language>
    <meta:user-defined meta:name="OVERHEIDop.locatietype/OVERHEIDop.gebiedsmarkering">Punt</meta:user-defined>
    <meta:user-defined meta:name="DC.title">Amsterdam Noord, verkeersbesluit Amerbos 442-522, oprichten laad- en losplaats</meta:user-defined>
    <meta:user-defined meta:name="DCTERMS.W3CDTF/DCTERMS.available">2025-03-19</meta:user-defined>
    <meta:user-defined meta:name="DCTERMS.W3CDTF/OVERHEIDop.jaargang">2025</meta:user-defined>
    <meta:user-defined meta:name="OVERHEIDop.publicationIssue">110735</meta:user-defined>
    <meta:user-defined meta:name="OVERHEIDop.GmbID/DC.identifier">gmb-2025-110735</meta:user-defined>
    <meta:user-defined meta:name="OVERHEIDop.versieInformatie"/>
  </office:meta>
</office:document-meta>
</file>