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Project Eerbeek Fase 3 (nrs. 38,52 en 60), Wethouder Sandersstraat 38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Wethouder Sandersstraat 38 in Eerbeek</text:p>
            <text:p text:style-name="common-al">Voor: Melding mba compact asbest - Project Eerbeek Fase 3 (nrs. 38,52 en 60)</text:p>
            <text:p text:style-name="common-al">dso verzoeknummer: 202502260056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1073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3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3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Project Eerbeek Fase 3 (nrs. 38,52 en 60), Wethouder Sandersstraat 38 in Eerbee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733</meta:user-defined>
    <meta:user-defined meta:name="OVERHEIDop.GmbID/DC.identifier">gmb-2025-110733</meta:user-defined>
    <meta:user-defined meta:name="OVERHEIDop.versieInformatie"/>
  </office:meta>
</office:document-meta>
</file>