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43a62af-b5a9-4d08-8494-0e2c4c619881.png" manifest:media-type="image/x-eps"/>
  <manifest:file-entry manifest:full-path="Pictures/Schermafbeelding2025-03-12134133ida6e6890-18d5-4e76-b942-286f50ea3228.png" manifest:media-type="image/png"/>
  <manifest:file-entry manifest:full-path="Pictures/KadastralekaartJulianawegib4bb1201-6bb3-40f2-866c-6165b8a5f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3-12 Juliana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47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Julianaweg</text:span> (ter hoogte van de zijgevel van het pand Julianaweg huisnummer 229; wegvak: tussen de Burgemeester Smitsstraat en 't Goy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143a62af-b5a9-4d08-8494-0e2c4c619881.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90.39999999999999mm"><draw:image xlink:href="Pictures/Schermafbeelding2025-03-12134133ida6e6890-18d5-4e76-b942-286f50ea3228.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86.70000000000002mm"><draw:image xlink:href="Pictures/KadastralekaartJulianawegib4bb1201-6bb3-40f2-866c-6165b8a5f4b9.png" xlink:type="simple"/></draw:frame></text:p>
            </text:section></draw:text-box></draw:frame>
          </text:p>
            <text:p text:style-name="common-al"/>
            <text:p text:style-name="common-al">Utrecht, 12 maart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7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Julianaweg (ter hoogte van de zijgevel van het pand Julianaweg huisnummer 2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144798</meta:user-defined>
    <meta:user-defined meta:name="OVERHEIDop.verkeersbordcode">E8c</meta:user-defined>
    <dc:language>nl</dc:language>
    <meta:user-defined meta:name="OVERHEIDop.locatietype/OVERHEIDop.gebiedsmarkering">Adres</meta:user-defined>
    <meta:user-defined meta:name="DC.title">2025-03-12 Julianaweg, Zuid, Elektrische oplaadpaal, Verkeersmaatregelen Gemeente Utrecht</meta:user-defined>
    <meta:user-defined meta:name="DCTERMS.W3CDTF/DCTERMS.available">2025-03-14</meta:user-defined>
    <meta:user-defined meta:name="DCTERMS.W3CDTF/OVERHEIDop.jaargang">2025</meta:user-defined>
    <meta:user-defined meta:name="OVERHEIDop.publicationIssue">110732</meta:user-defined>
    <meta:user-defined meta:name="OVERHEIDop.GmbID/DC.identifier">gmb-2025-110732</meta:user-defined>
    <meta:user-defined meta:name="OVERHEIDop.versieInformatie"/>
  </office:meta>
</office:document-meta>
</file>