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voor ontheffing art 35 alcoholwet 'Fiets 'm d'r in' op 20 april 2025 in Ovezande, Burgemeester Andriessenstraat 1, Ovezande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maart 2025 een Ontheffing art. 35 alcoholwet (schenken zwak-alcohol) heeft verleend voor voor ontheffing art 35 alcoholwet 'Fiets 'm d'r in' op 20 april 2025 in Ovezande op de locatie Burgemeester Andriessenstraat 1, Ovezande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7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84</meta:user-defined>
    <dc:language>nl</dc:language>
    <meta:user-defined meta:name="OVERHEIDop.locatietype/OVERHEIDop.gebiedsmarkering">Punt</meta:user-defined>
    <meta:user-defined meta:name="DC.title">Besluit Ontheffing art. 35 alcoholwet (schenken zwak-alcohol), voor ontheffing art 35 alcoholwet 'Fiets 'm d'r in' op 20 april 2025 in Ovezande, Burgemeester Andriessenstraat 1, Ovezande</meta:user-defined>
    <meta:user-defined meta:name="DCTERMS.W3CDTF/DCTERMS.available">2025-03-14</meta:user-defined>
    <meta:user-defined meta:name="DCTERMS.W3CDTF/OVERHEIDop.jaargang">2025</meta:user-defined>
    <meta:user-defined meta:name="OVERHEIDop.publicationIssue">110731</meta:user-defined>
    <meta:user-defined meta:name="OVERHEIDop.GmbID/DC.identifier">gmb-2025-110731</meta:user-defined>
    <meta:user-defined meta:name="OVERHEIDop.versieInformatie"/>
  </office:meta>
</office:document-meta>
</file>