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atsebaan 2a 5757PX Liessel</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een aanvraag ontvangen voor een omgevingsvergunning voor een rieten dak op het woonhuis op de locatie Straatsebaan 2a 5757PX Liessel. 
    De zaak is geregistreerd onder nummer HZ-2025-0255.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7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55</meta:user-defined>
    <meta:user-defined meta:name="DCTERMS.abstract">een rieten dak op het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aatsebaan 2a 5757PX Liessel</meta:user-defined>
    <meta:user-defined meta:name="OVERHEIDop.datumEindeReactietermijn">2025-04-24</meta:user-defined>
    <meta:user-defined meta:name="OVERHEIDop.terinzageleggingBG">https://mijnpublicaties.nl/Publicatie/f95d3b58-817c-41fb-56d6-08dd5c79efca</meta:user-defined>
    <meta:user-defined meta:name="DCTERMS.W3CDTF/DCTERMS.available">2025-03-14</meta:user-defined>
    <meta:user-defined meta:name="DCTERMS.W3CDTF/OVERHEIDop.jaargang">2025</meta:user-defined>
    <meta:user-defined meta:name="OVERHEIDop.publicationIssue">110724</meta:user-defined>
    <meta:user-defined meta:name="OVERHEIDop.GmbID/DC.identifier">gmb-2025-110724</meta:user-defined>
    <meta:user-defined meta:name="OVERHEIDop.versieInformatie"/>
  </office:meta>
</office:document-meta>
</file>