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Paaszang in Vaassen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aaszang in Vaassen op de locatie Marktplein 7, 8171CJ Vaassen.</text:p>
            <text:p text:style-name="common-al">Ontvangstdatum: 10 maart 2025</text:p>
            <text:p text:style-name="common-al">Zaaknummer: 1222389</text:p>
            <text:p text:style-name="common-al">Datum evenement: 20 april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72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2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25436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Paaszang in VaassenMarktplein 7, 8171CJ Vaas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21</meta:user-defined>
    <meta:user-defined meta:name="OVERHEIDop.GmbID/DC.identifier">gmb-2025-110721</meta:user-defined>
    <meta:user-defined meta:name="OVERHEIDop.versieInformatie"/>
  </office:meta>
</office:document-meta>
</file>