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melding buiten behandeling, Wethouder Sandersstraat 7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thouder Sandersstraat 76 in Eerbeek</text:p>
            <text:p text:style-name="common-al">Voor: Melding MBA compact asbest - melding buiten behandeling</text:p>
            <text:p text:style-name="common-al">dso verzoeknummer: 202502260044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7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melding buiten behandeling, Wethouder Sandersstraat 76 in E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18</meta:user-defined>
    <meta:user-defined meta:name="OVERHEIDop.GmbID/DC.identifier">gmb-2025-110718</meta:user-defined>
    <meta:user-defined meta:name="OVERHEIDop.versieInformatie"/>
  </office:meta>
</office:document-meta>
</file>