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77096    Onderwerp: Laadpaalvoorziening Wolga 24-26 Doetinchem en intrekking besluit laadpaalvoorziening Wolga 4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Wolga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Wolga te Doetinchem bij huisnummer 24-26;</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een straal van hemelsbreed 250 meter van de aangevraagde locatie, tenzij deze veelvuldig gebruikt wordt, tenminste 5000 kWh per jaar;</text:p>
            <text:p text:style-name="common-al"> dat de aangevraagde locatie moet beschikken over de ruimte om – naargelang de</text:p>
            <text:p text:style-name="common-al">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aanvankelijk voor de aanvrager een locatie aan Wolga 44 was aangewezen, maar dat twee direct omwonenden hier een zienswijze voor hebben ingediend;</text:p>
            <text:p text:style-name="common-al"/>
            <text:p text:style-name="common-al">dat hun genoemde redenen hiervoor zijn dat de laadpaal direct grenzend aan hun terras zou komen te staan en bang voor geluids- en verkeersoverlast mede doordat de Wolga een doodlopende weg is voor wat betreft dat deel;</text:p>
            <text:p text:style-name="common-al"/>
            <text:p text:style-name="common-al">dat zij voorstellen de laadpaal op een iets centralere locatie in de wijk te plaatsen, bijvoorbeeld aan Wolga 24-26 in Doetinchem;</text:p>
            <text:p text:style-name="common-al"/>
            <text:p text:style-name="common-al">dat de gemeente Doetinchem kan instemmen met de door hen voorgestelde locatie aan Wolga 24-26, omdat de locatie aan Wolga 24-26 inderdaad centraler gelegen is in de wijk, daardoor beter zichtbaar is en niet direct grenst aan een woonperceel;</text:p>
            <text:p text:style-name="common-al"/>
            <text:p text:style-name="common-al">dat het ontwerp verkeersbesluit met nummer 436056, die op 16 oktober 2024 werd gepubliceerd, met als onderwerp ‘Laadpaalvoorziening Wolga 44 Doetinchem en intrekking besluit laadpaal Donaudal 101 Doetinchem’, hierbij wordt ingetrokken;</text:p>
            <text:p text:style-name="common-al"/>
            <text:p text:style-name="common-al">dat op 11 en 18 februari 2025 burgemeester en wethouders zienswijzen ontvingen van twee buurtbewoners op het ontwerp verkeersbesluit ‘Laadpaalvoorziening Wolga 24-26 Doetinchem’, gepubliceerd op 17 januari 2025;</text:p>
            <text:p text:style-name="common-al"/>
            <text:p text:style-name="common-al">dat zij beiden aangaven dat de parkeerdruk hierdoor nog meer zal toenemen en dat het de verkeersveiligheid niet ten goede zou komen door de aanzuigende werking;</text:p>
            <text:p text:style-name="common-al"/>
            <text:p text:style-name="common-al">dat burgemeester en wethouders van mening zijn dat de laadpaal slechts een beperkte invloed heeft op de parkeerdruk en verkeersveiligheid, in ieder geval geen zorgwekkende intensiteiten;</text:p>
            <text:p text:style-name="common-al"/>
            <text:p text:style-name="common-al">dat daarnaast in een van de zienswijzen werd genoemd geluidsoverlast, visuele hinder en eventuele verlichting;</text:p>
            <text:p text:style-name="common-al"/>
            <text:p text:style-name="common-al">dat de locatie zodanig gekozen is, dat de laadpaal tegenover een achterpad komt te staan met tevens een weg ertussen en daarmee er voldoende ruimte is tussen de laadpaal en de woningen en dus de geluidsoverlast, de visuele hinder en eventuele verlichting naar verwachting ook zeer beperkt zal zijn;</text:p>
            <text:p text:style-name="common-al"/>
            <text:p text:style-name="common-al">dat in de andere zienswijze werd voorgesteld de laadpaal op het Robert Schumanplein te plaatsen, als meer centrale plek;</text:p>
            <text:p text:style-name="common-al"/>
            <text:p text:style-name="common-al">dat deze locatie echter verder dan 250 meter lopen is voor de aanvrager van de laadpaal, een afstand die Vattenfall aanhoudt als maximaal;</text:p>
            <text:p text:style-name="common-al"/>
            <text:p text:style-name="common-al">dat burgemeester en wethouders daarom besloten hebben toch de laadpaal aan Wolga 24-26 in Doetinchem te laten plaatsen;</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Wolga te Doetinchem ter hoogte van huisnummer 24-26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15Wlg24-26SB;</text:p>
            <text:p text:style-name="common-al">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25 april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4 maart 2025</text:p>
            <text:p text:style-name="common-al"/>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07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Wolga 24-2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Nummer 1777096    Onderwerp: Laadpaalvoorziening Wolga 24-26 Doetinchem en intrekking besluit laadpaalvoorziening Wolga 44 Doetinchem</meta:user-defined>
    <meta:user-defined meta:name="DCTERMS.W3CDTF/DCTERMS.available">2025-03-14</meta:user-defined>
    <meta:user-defined meta:name="OVERHEIDop.externeBijlage">foto's laadpaallocatie Wolga 24-26|exb-2025-9528</meta:user-defined>
    <meta:user-defined meta:name="DCTERMS.W3CDTF/OVERHEIDop.jaargang">2025</meta:user-defined>
    <meta:user-defined meta:name="OVERHEIDop.publicationIssue">110716</meta:user-defined>
    <meta:user-defined meta:name="OVERHEIDop.GmbID/DC.identifier">gmb-2025-110716</meta:user-defined>
    <meta:user-defined meta:name="OVERHEIDop.versieInformatie"/>
  </office:meta>
</office:document-meta>
</file>