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een garagesale’ op 29 juni 2025 op diverse adressen in de wijk Pannenschuur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ontourdeTwern</text:span>
                </text:span>voor het houden van ‘een garagesale’ op zondag 29 juni 2025 van 09.00 uur tot 16.00 uur op diverse adressen in de wijk Pannenschuur in Oisterwijk. Verzonden aan aanvrager op 07-03-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ContourdeTwern voor het houden van ‘een garagesale’ op 29 juni 2025 op diverse adressen in de wijk Pannenschuur in Oisterwijk</meta:user-defined>
    <meta:user-defined meta:name="DCTERMS.W3CDTF/DCTERMS.available">2025-03-19</meta:user-defined>
    <meta:user-defined meta:name="DCTERMS.W3CDTF/OVERHEIDop.jaargang">2025</meta:user-defined>
    <meta:user-defined meta:name="OVERHEIDop.publicationIssue">110715</meta:user-defined>
    <meta:user-defined meta:name="OVERHEIDop.GmbID/DC.identifier">gmb-2025-110715</meta:user-defined>
    <meta:user-defined meta:name="OVERHEIDop.versieInformatie"/>
  </office:meta>
</office:document-meta>
</file>