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I, perceelnummer 204 (Sportlaantje) te Zuidwolde: het plaatsen van drie vlaggenmasten (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125 is verlengd.</text:p>
            <text:p text:style-name="last-al">Op 12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5</meta:user-defined>
    <meta:user-defined meta:name="DCTERMS.abstract">Betreft: Beschikking verlenging beslistermijn op locatie Sectie I, perceelnummer 204 (Sportlaantje) te Zuidwolde</meta:user-defined>
    <dc:language>nl</dc:language>
    <meta:user-defined meta:name="OVERHEIDop.locatietype/OVERHEIDop.gebiedsmarkering">Vlak</meta:user-defined>
    <meta:user-defined meta:name="DC.title">Verlenging beslistermijn, Sectie I, perceelnummer 204 (Sportlaantje) te Zuidwolde: het plaatsen van drie vlaggenmasten (12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12</meta:user-defined>
    <meta:user-defined meta:name="OVERHEIDop.GmbID/DC.identifier">gmb-2025-110712</meta:user-defined>
    <meta:user-defined meta:name="OVERHEIDop.versieInformatie"/>
  </office:meta>
</office:document-meta>
</file>