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ContourdeTwern voor het houden van ‘een garagesale’ op 7 september 2025 op diverse adressen in wijk de Waterhoef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ContourdeTwern</text:span>
                </text:span>voor het houden van een ‘garagesale’ op zondag 7 september 2025 van 09.00 tot 16.00 uur op diverse adressen in wijk de Waterhoef in Oisterwijk. Verzonden aan aanvrager op 07-03-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71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1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1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aan Stichting ContourdeTwern voor het houden van ‘een garagesale’ op 7 september 2025 op diverse adressen in wijk de Waterhoef in Oisterwijk</meta:user-defined>
    <meta:user-defined meta:name="DCTERMS.W3CDTF/DCTERMS.available">2025-03-19</meta:user-defined>
    <meta:user-defined meta:name="DCTERMS.W3CDTF/OVERHEIDop.jaargang">2025</meta:user-defined>
    <meta:user-defined meta:name="OVERHEIDop.publicationIssue">110711</meta:user-defined>
    <meta:user-defined meta:name="OVERHEIDop.GmbID/DC.identifier">gmb-2025-110711</meta:user-defined>
    <meta:user-defined meta:name="OVERHEIDop.versieInformatie"/>
  </office:meta>
</office:document-meta>
</file>