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e Haer 1, 8431G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een besluit genomen op de aanvraag met zaaknummer Z2025-00001130 voor een Evenementenvergunning op de locatie De Haer 1, 8431GS Oosterwolde. De vergunning is verleend. Het besluit betreft:</text:p>
            <text:p text:style-name="common-al">kinderkermis 17 t/m 21 april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071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30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De Haer 1, 8431GS Oosterwold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10</meta:user-defined>
    <meta:user-defined meta:name="OVERHEIDop.GmbID/DC.identifier">gmb-2025-110710</meta:user-defined>
    <meta:user-defined meta:name="OVERHEIDop.versieInformatie"/>
  </office:meta>
</office:document-meta>
</file>