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ContourdeTwern voor het houden van ‘een garagesale’ op 25 mei 2025 in de wijk ’t Westen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ContourdeTwern </text:span>
                </text:span>voor het houden van ‘een garagesale’ op zondag 25 mei 2025 van 09.00 uur tot 16.00 uur op diverse adressen in de wijk ’t Westend in Oisterwijk. Verzonden aan aanvrager op 07-03-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7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Stichting ContourdeTwern voor het houden van ‘een garagesale’ op 25 mei 2025 in de wijk ’t Westend in Oisterwijk</meta:user-defined>
    <meta:user-defined meta:name="DCTERMS.W3CDTF/DCTERMS.available">2025-03-19</meta:user-defined>
    <meta:user-defined meta:name="DCTERMS.W3CDTF/OVERHEIDop.jaargang">2025</meta:user-defined>
    <meta:user-defined meta:name="OVERHEIDop.publicationIssue">110709</meta:user-defined>
    <meta:user-defined meta:name="OVERHEIDop.GmbID/DC.identifier">gmb-2025-110709</meta:user-defined>
    <meta:user-defined meta:name="OVERHEIDop.versieInformatie"/>
  </office:meta>
</office:document-meta>
</file>